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IX Sesja w dniu 27 listopada 2025 </text:p>
      <text:h text:style-name="Heading_20_3" text:outline-level="3">Przeprowadzone głosowania</text:h>
      <text:list text:style-name="L1">
        <text:list-item>
          <text:p text:style-name="P4">Głosowanie w sprawie <text:span text:style-name="T1">powołania Komisji Uchwał i Wniosków.</text:span> - czas głosowania: 27 listopada 2025, godz. 15:02, wyniki: ZA: 18, PRZECIW: 0, WSTRZYMUJĘ SIĘ: 1, BRAK GŁOSU: 0, NIEOBECNI: 2</text:p>
          <text:p text:style-name="P5"><text:span text:style-name="T2">Wyniki imienne:</text:span> Grażyna Bortlik (ZA), Sonia Brandys-Gazda (ZA), Eugeniusz Buchalik (NIEOBECNI), Magdalena Dyrda (ZA), Krzysztof Dziekan (ZA), Rajmund Gazda (ZA), Krzysztof Giel (NIEOBECNI), Bożena Jankowiak (ZA), Grzegorz Kaczmarczyk (ZA), Mariusz Kaczmarczyk (ZA), Łukasz Kalita (ZA), Lechosław Łukasik (WSTRZYMUJĘ SIĘ), Jan Mach (ZA), Michał Macioszek (ZA), Bogdan Otawa (ZA), Adam Ratka (ZA), Marzena Styrczula-Maturska (ZA), Mateusz Szweda (ZA), Anna Szymik (ZA), Mariusz Wojtanowicz (ZA), Urszula Zienc (ZA)</text:p>
        </text:list-item>
        <text:list-item>
          <text:p text:style-name="P4">Głosowanie w sprawie <text:span text:style-name="T1">nieobniżania średniej ceny skupu żyta </text:span>- czas głosowania: 27 listopada 2025, godz. 16:18, wyniki: ZA: 20, PRZECIW: 1, WSTRZYMUJĘ SIĘ: 0, BRAK GŁOSU: 0, NIEOBECNI: 0</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PRZECIW), Jan Mach (ZA), Michał Macioszek (ZA), Bogdan Otawa (ZA), Adam Ratka (ZA), Marzena Styrczula-Maturska (ZA), Mateusz Szweda (ZA), Anna Szymik (ZA), Mariusz Wojtanowicz (ZA), Urszula Zienc (ZA)</text:p>
        </text:list-item>
        <text:list-item>
          <text:p text:style-name="P4">Głosowanie w sprawie <text:span text:style-name="T1">nieobniżania średniej ceny sprzedaży drewna</text:span> - czas głosowania: 27 listopada 2025, godz. 16:19, wyniki: ZA: 20, PRZECIW: 1, WSTRZYMUJĘ SIĘ: 0, BRAK GŁOSU: 0, NIEOBECNI: 0</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PRZECIW),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określenia wysokości stawek podatku od nieruchomości na terenie Miasta Orzesze od 1 stycznia 2026r.</text:span> - czas głosowania: 27 listopada 2025, godz. 16:21, wyniki: ZA: 19, PRZECIW: 2, WSTRZYMUJĘ SIĘ: 0, BRAK GŁOSU: 0, NIEOBECNI: 0</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PRZECIW), Jan Mach (ZA), Michał Macioszek (ZA), Bogdan Otawa (ZA), Adam Ratka (PRZECIW), Marzena Styrczula-Maturska (ZA), Mateusz Szweda (ZA), Anna Szymik (ZA), Mariusz Wojtanowicz (ZA), Urszula Zienc (ZA)</text:p>
        </text:list-item>
        <text:list-item>
          <text:p text:style-name="P4">Głosowanie w sprawie <text:span text:style-name="T1">podjęcia uchwały dotyczącej określenia wysokości stawek podatku od środków transportowych na terenie Miasta Orzesze od 1 stycznia 2026r.</text:span> - czas głosowania: 27 listopada 2025, godz. 16:22, wyniki: ZA: 18, PRZECIW: 3, WSTRZYMUJĘ SIĘ: 0, BRAK GŁOSU: 0, NIEOBECNI: 0</text:p>
          <text:p text:style-name="P5"><text:span text:style-name="T2">Wyniki imienne:</text:span> Grażyna Bortlik (ZA), Sonia Brandys-Gazda (ZA), Eugeniusz Buchalik (PRZECIW), Magdalena Dyrda (ZA), Krzysztof Dziekan (ZA), Rajmund Gazda (ZA), Krzysztof Giel (ZA), Bożena Jankowiak (ZA), Grzegorz Kaczmarczyk (ZA), Mariusz Kaczmarczyk (ZA), Łukasz Kalita (ZA), Lechosław Łukasik (PRZECIW), Jan Mach (ZA), Michał Macioszek (ZA), Bogdan Otawa (ZA), Adam Ratka (ZA), Marzena Styrczula-Maturska (ZA), Mateusz Szweda (ZA), Anna Szymik (ZA), Mariusz Wojtanowicz (PRZECIW), Urszula Zienc (ZA)</text:p>
        </text:list-item>
        <text:list-item>
          <text:p text:style-name="P4">Głosowanie w sprawie <text:span text:style-name="T1">podjęcia uchwały dotyczącej uznania za bezzasadną skargę na Dyrektora Miejskiego Ośrodka Pomocy Społecznej</text:span> - czas głosowania: 27 listopada 2025, godz. 16:35,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text:soft-page-break/>Głosowanie w sprawie <text:span text:style-name="T1">podjęcia uchwały dotyczącej negatywnego rozpatrzenia petycji w kwestii wymiany w sali gimnastycznej w Szkole Podstawowej Nr 8 nawierzchni, rekomendując jedynie wykonanie malowania linii wyznaczających pola gry.</text:span> - czas głosowania: 27 listopada 2025, godz. 16:36, wyniki: ZA: 19, PRZECIW: 0, WSTRZYMUJĘ SIĘ: 1, BRAK GŁOSU: 0, NIEOBECNI: 1</text:p>
          <text:p text:style-name="P5"><text:span text:style-name="T2">Wyniki imienne:</text:span> Grażyna Bortlik (ZA), Sonia Brandys-Gazda (ZA), Eugeniusz Buchalik (ZA), Magdalena Dyrda (WSTRZYMUJĘ SIĘ),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zmiany Wieloletniej Prognozy Finansowej Miasta Orzesze na lata 2025-2040</text:span> - czas głosowania: 27 listopada 2025, godz. 16:40, wyniki: ZA: 19, PRZECIW: 0, WSTRZYMUJĘ SIĘ: 1,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WSTRZYMUJĘ SIĘ), Marzena Styrczula-Maturska (NIEOBECNI), Mateusz Szweda (ZA), Anna Szymik (ZA), Mariusz Wojtanowicz (ZA), Urszula Zienc (ZA)</text:p>
        </text:list-item>
        <text:list-item>
          <text:p text:style-name="P4">Głosowanie w sprawie <text:span text:style-name="T1">podjęcia uchwały dotyczącej zmian w budżecie Miasta Orzesze na 2025 rok</text:span> - czas głosowania: 27 listopada 2025, godz. 16:43, wyniki: ZA: 18, PRZECIW: 0, WSTRZYMUJĘ SIĘ: 2,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WSTRZYMUJĘ SIĘ), Lechosław Łukasik (ZA), Jan Mach (ZA), Michał Macioszek (ZA), Bogdan Otawa (ZA), Adam Ratka (WSTRZYMUJĘ SIĘ), Marzena Styrczula-Maturska (NIEOBECNI), Mateusz Szweda (ZA), Anna Szymik (ZA), Mariusz Wojtanowicz (ZA), Urszula Zienc (ZA)</text:p>
        </text:list-item>
        <text:list-item>
          <text:p text:style-name="P4">Głosowanie w sprawie <text:span text:style-name="T1">podjęcia uchwały dotyczącej zmiany uchwały dot. ustalenia dotacji przedmiotowych dla samorządowego zakładu budżetowego - Zakład Gospodarki Komunalnej i Mieszkaniowej w Orzeszu</text:span> - czas głosowania: 27 listopada 2025, godz. 16:44, wyniki: ZA: 19, PRZECIW: 0, WSTRZYMUJĘ SIĘ: 1,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WSTRZYMUJĘ SIĘ), Marzena Styrczula-Maturska (NIEOBECNI), Mateusz Szweda (ZA), Anna Szymik (ZA), Mariusz Wojtanowicz (ZA), Urszula Zienc (ZA)</text:p>
        </text:list-item>
        <text:list-item>
          <text:p text:style-name="P4">Głosowanie w sprawie <text:span text:style-name="T1">podjęcia uchwały dotyczącej zmiany Uchwały Nr XIV/138/25 w sprawie udzielenia pomocy finansowej Powiatowi Mikołowskiemu</text:span> - czas głosowania: 27 listopada 2025, godz. 16:45, wyniki: ZA: 19, PRZECIW: 0, WSTRZYMUJĘ SIĘ: 1, BRAK GŁOSU: 0, NIEOBECNI: 1</text:p>
          <text:p text:style-name="P5"><text:span text:style-name="T2">Wyniki imienne:</text:span> Grażyna Bortlik (ZA), Sonia Brandys-Gazda (ZA), Eugeniusz Buchalik (WSTRZYMUJĘ SIĘ),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trybu udzielania, rozliczania oraz kontroli prawidłowości pobrania i wykorzystywania dotacji z budżetu Miasta Orzesze dla niepublicznych przedszkoli oraz innych niepublicznych form wychowania przedszkolnego prowadzonych przez osoby fizyczne i prawne na terenie Miasta Orzesze</text:span> - czas głosowania: 27 listopada 2025, godz. 16:46, wyniki: ZA: 19, PRZECIW: 0, WSTRZYMUJĘ SIĘ: 0, BRAK GŁOSU: 0, NIEOBECNI: 2</text:p>
          <text:p text:style-name="P5"><text:span text:style-name="T2">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rocznego programu współpracy Miasta Orzesze z organizacjami pozarządowymi oraz innymi podmiotami </text:span><text:soft-page-break/><text:span text:style-name="T1">wymienionymi w art.3 ust.3 ustawy o działalności pożytku publicznego i o wolontariacie na 2026 rok</text:span> - czas głosowania: 27 listopada 2025, godz. 16:47, wyniki: ZA: 19, PRZECIW: 0, WSTRZYMUJĘ SIĘ: 0, BRAK GŁOSU: 0, NIEOBECNI: 2</text:p>
          <text:p text:style-name="P5"><text:span text:style-name="T2">Wyniki imienne:</text:span> Grażyna Bortlik (ZA), Sonia Brandys-Gazda (ZA), Eugeniusz Buchalik (NIEOBECNI),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Gminnego Programu Profilaktyki i Rozwiązywania Problemów Alkoholowych oraz Przeciwdziałania Narkomanii na rok 2026</text:span> - czas głosowania: 27 listopada 2025, godz. 16:48,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określenia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od opłat, jak również trybu ich pobierania</text:span> - czas głosowania: 27 listopada 2025, godz. 16:49,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przystąpienia do sporządzenia Gminnego Programu Rewitalizacji</text:span> - czas głosowania: 27 listopada 2025, godz. 16:55,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wyrażenia zgody na wydzierżawienie nieruchomości położonej w Orzeszu obręb Gardawice</text:span> - czas głosowania: 27 listopada 2025, godz. 16:56,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wyrażenia zgody na nabycie nieruchomości pod układ komunikacyjny - droga boczna od ul.Uczniowskiej</text:span> - czas głosowania: 27 listopada 2025, godz. 16:57,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wyrażenia zgody na zamianę nieruchomości</text:span> - czas głosowania: 27 listopada 2025, godz. 16:59, wyniki: ZA: 20, PRZECIW: 0, WSTRZYMUJĘ SIĘ: 0, BRAK GŁOSU: 0, NIEOBECNI: 1</text:p>
          <text:p text:style-name="P5"><text:soft-page-break/><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zwrotu darowanej nieruchomości</text:span> - czas głosowania: 27 listopada 2025, godz. 17:00,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20/20</text:span></text:p>
        </text:list-item>
        <text:list-item>
          <text:p text:style-name="P7">Brandys-Gazda Sonia: <text:span text:style-name="T1">20/20</text:span></text:p>
        </text:list-item>
        <text:list-item>
          <text:p text:style-name="P7">Buchalik Eugeniusz: <text:span text:style-name="T1">17/20</text:span></text:p>
        </text:list-item>
        <text:list-item>
          <text:p text:style-name="P7">Dyrda Magdalena: <text:span text:style-name="T1">20/20</text:span></text:p>
        </text:list-item>
        <text:list-item>
          <text:p text:style-name="P7">Dziekan Krzysztof: <text:span text:style-name="T1">20/20</text:span></text:p>
        </text:list-item>
        <text:list-item>
          <text:p text:style-name="P7">Gazda Rajmund: <text:span text:style-name="T1">20/20</text:span></text:p>
        </text:list-item>
        <text:list-item>
          <text:p text:style-name="P7">Giel Krzysztof: <text:span text:style-name="T1">19/20</text:span></text:p>
        </text:list-item>
        <text:list-item>
          <text:p text:style-name="P7">Jankowiak Bożena: <text:span text:style-name="T1">20/20</text:span></text:p>
        </text:list-item>
        <text:list-item>
          <text:p text:style-name="P7">Kaczmarczyk Grzegorz: <text:span text:style-name="T1">20/20</text:span></text:p>
        </text:list-item>
        <text:list-item>
          <text:p text:style-name="P7">Kaczmarczyk Mariusz: <text:span text:style-name="T1">20/20</text:span></text:p>
        </text:list-item>
        <text:list-item>
          <text:p text:style-name="P7">Kalita Łukasz: <text:span text:style-name="T1">20/20</text:span></text:p>
        </text:list-item>
        <text:list-item>
          <text:p text:style-name="P7">Łukasik Lechosław: <text:span text:style-name="T1">20/20</text:span></text:p>
        </text:list-item>
        <text:list-item>
          <text:p text:style-name="P7">Mach Jan: <text:span text:style-name="T1">20/20</text:span></text:p>
        </text:list-item>
        <text:list-item>
          <text:p text:style-name="P7">Macioszek Michał: <text:span text:style-name="T1">20/20</text:span></text:p>
        </text:list-item>
        <text:list-item>
          <text:p text:style-name="P7">Otawa Bogdan: <text:span text:style-name="T1">20/20</text:span></text:p>
        </text:list-item>
        <text:list-item>
          <text:p text:style-name="P7">Ratka Adam: <text:span text:style-name="T1">20/20</text:span></text:p>
        </text:list-item>
        <text:list-item>
          <text:p text:style-name="P7">Styrczula-Maturska Marzena: <text:span text:style-name="T1">5/20</text:span></text:p>
        </text:list-item>
        <text:list-item>
          <text:p text:style-name="P7">Szweda Mateusz: <text:span text:style-name="T1">20/20</text:span></text:p>
        </text:list-item>
        <text:list-item>
          <text:p text:style-name="P7">Szymik Anna: <text:span text:style-name="T1">20/20</text:span></text:p>
        </text:list-item>
        <text:list-item>
          <text:p text:style-name="P7">Wojtanowicz Mariusz: <text:span text:style-name="T1">20/20</text:span></text:p>
        </text:list-item>
        <text:list-item>
          <text:p text:style-name="P6">Zienc Urszula: <text:span text:style-name="T1">20/20</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12-05T13:41:11.618000000</dc:date>
    <meta:editing-duration>PT1M5S</meta:editing-duration>
    <meta:editing-cycles>1</meta:editing-cycles>
    <meta:document-statistic meta:table-count="0" meta:image-count="0" meta:object-count="0" meta:page-count="4" meta:paragraph-count="66" meta:word-count="2232" meta:character-count="16252" meta:non-whitespace-character-count="14125"/>
    <meta:generator>LibreOffice/7.5.0.3$Windows_X86_64 LibreOffice_project/c21113d003cd3efa8c53188764377a8272d9d6de</meta:generator>
  </office:meta>
</office:document-meta>
</file>